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9298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3875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5298in" style:use-optimal-column-width="false"/>
    </style:style>
    <style:style style:name="TableColumn22" style:family="table-column">
      <style:table-column-properties style:column-width="0.0506in" style:use-optimal-column-width="false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0.5027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052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Column28" style:family="table-column">
      <style:table-column-properties style:column-width="1.4562in" style:use-optimal-column-width="false"/>
    </style:style>
    <style:style style:name="TableColumn29" style:family="table-column">
      <style:table-column-properties style:column-width="4.9895in" style:use-optimal-column-width="false"/>
    </style:style>
    <style:style style:name="TableColumn30" style:family="table-column">
      <style:table-column-properties style:column-width="5.0361in" style:use-optimal-column-width="false"/>
    </style:style>
    <style:style style:name="TableColumn31" style:family="table-column">
      <style:table-column-properties style:column-width="5.0361in" style:use-optimal-column-width="false"/>
    </style:style>
    <style:style style:name="Table13" style:family="table">
      <style:table-properties style:width="21.9534in" fo:margin-left="-0.252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.0708in" fo:padding-left="0.043in" fo:padding-bottom="0.0708in" fo:padding-right="0.043in"/>
    </style:style>
    <style:style style:name="P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.0708in" fo:padding-left="0.043in" fo:padding-bottom="0.0708in" fo:padding-right="0.043in"/>
    </style:style>
    <style:style style:name="P3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.0708in" fo:padding-left="0.043in" fo:padding-bottom="0.0708in" fo:padding-right="0.043in"/>
    </style:style>
    <style:style style:name="P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ConsPlusNormal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ConsPlusNormal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ConsPlusNormal" style:family="paragraph">
      <style:paragraph-properties fo:text-align="justify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ConsPlusNormal" style:family="paragraph">
      <style:paragraph-properties fo:text-align="justify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ConsPlusNormal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708in" fo:padding-left="0.043in" fo:padding-bottom="0.0708in" fo:padding-right="0.043in"/>
    </style:style>
    <style:style style:name="P6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708in" fo:padding-left="0.043in" fo:padding-bottom="0.0708in" fo:padding-right="0.043in"/>
    </style:style>
    <style:style style:name="P9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fo:padding-top="0.0708in" fo:padding-left="0.043in" fo:padding-bottom="0.0708in" fo:padding-right="0.043in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.0708in" fo:padding-left="0.043in" fo:padding-bottom="0.0708in" fo:padding-right="0.043in"/>
    </style:style>
    <style:style style:name="P1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fo:padding-top="0.0708in" fo:padding-left="0.043in" fo:padding-bottom="0.0708in" fo:padding-right="0.043in"/>
    </style:style>
    <style:style style:name="P11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ConsPlusNormal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ConsPlusNormal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ConsPlusNormal" style:family="paragraph">
      <style:paragraph-properties fo:text-align="justify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ConsPlusNormal" style:family="paragraph">
      <style:paragraph-properties fo:text-align="justify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ConsPlusNormal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.0708in" fo:padding-left="0.043in" fo:padding-bottom="0.0708in" fo:padding-right="0.043in"/>
    </style:style>
    <style:style style:name="P14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fo:padding-top="0.0708in" fo:padding-left="0.043in" fo:padding-bottom="0.0708in" fo:padding-right="0.043in"/>
    </style:style>
    <style:style style:name="P1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min-row-height="0.859in" style:use-optimal-row-height="false"/>
    </style:style>
    <style:style style:name="TableCell151" style:family="table-cell">
      <style:table-cell-properties fo:border="0.0069in solid #000000" fo:padding-top="0.0708in" fo:padding-left="0.043in" fo:padding-bottom="0.0708in" fo:padding-right="0.043in"/>
    </style:style>
    <style:style style:name="P15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style:punctuation-wrap="hanging" style:text-autospace="ideograph-alpha" fo:text-align="justify" style:vertical-align="auto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2" style:parent-style-name="Обычный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2pt" style:font-size-asian="12pt" style:font-size-complex="12pt"/>
    </style:style>
    <style:style style:name="P16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ConsPlusNormal" style:family="paragraph">
      <style:paragraph-properties fo:text-align="justify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ConsPlusNormal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ConsPlusNormal" style:family="paragraph">
      <style:paragraph-properties fo:text-align="justify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ConsPlusNormal" style:family="paragraph">
      <style:paragraph-properties fo:text-align="justify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ConsPlusNormal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fo:padding-top="0.0708in" fo:padding-left="0.043in" fo:padding-bottom="0.0708in" fo:padding-right="0.043in"/>
    </style:style>
    <style:style style:name="P20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.0708in" fo:padding-left="0.043in" fo:padding-bottom="0.0708in" fo:padding-right="0.043in"/>
    </style:style>
    <style:style style:name="P21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fo:padding-top="0.0708in" fo:padding-left="0.043in" fo:padding-bottom="0.0708in" fo:padding-right="0.043in"/>
    </style:style>
    <style:style style:name="P21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fo:padding-top="0.0708in" fo:padding-left="0.043in" fo:padding-bottom="0.0708in" fo:padding-right="0.043in"/>
    </style:style>
    <style:style style:name="P21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.0708in" fo:padding-left="0.043in" fo:padding-bottom="0.0708in" fo:padding-right="0.043in"/>
    </style:style>
    <style:style style:name="P22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fo:padding-top="0.0708in" fo:padding-left="0.043in" fo:padding-bottom="0.0708in" fo:padding-right="0.043in"/>
    </style:style>
    <style:style style:name="P22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fo:padding-top="0.0708in" fo:padding-left="0.043in" fo:padding-bottom="0.0708in" fo:padding-right="0.043in"/>
    </style:style>
    <style:style style:name="T2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fo:padding-top="0.0708in" fo:padding-left="0.043in" fo:padding-bottom="0.0708in" fo:padding-right="0.043in"/>
    </style:style>
    <style:style style:name="P2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min-row-height="0.6513in" style:use-optimal-row-height="false"/>
    </style:style>
    <style:style style:name="TableCell247" style:family="table-cell">
      <style:table-cell-properties fo:border="0.0069in solid #000000" fo:padding-top="0.0708in" fo:padding-left="0.043in" fo:padding-bottom="0.0708in" fo:padding-right="0.043in"/>
    </style:style>
    <style:style style:name="P24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49" style:parent-style-name="ConsPlusNormal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Обычный" style:family="paragraph">
      <style:paragraph-properties fo:margin-bottom="0.0833in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9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2.2659in" style:use-optimal-column-width="false"/>
    </style:style>
    <style:style style:name="TableColumn264" style:family="table-column">
      <style:table-column-properties style:column-width="2.0194in" style:use-optimal-column-width="false"/>
    </style:style>
    <style:style style:name="TableColumn265" style:family="table-column">
      <style:table-column-properties style:column-width="2.4611in" style:use-optimal-column-width="false"/>
    </style:style>
    <style:style style:name="Table262" style:family="table">
      <style:table-properties style:width="6.7465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0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P29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.0708in" fo:padding-left="0.043in" fo:padding-bottom="0.0708in" fo:padding-right="0.043in"/>
    </style:style>
    <style:style style:name="P30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P3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fo:padding-top="0.0708in" fo:padding-left="0.043in" fo:padding-bottom="0.0708in" fo:padding-right="0.043in"/>
    </style:style>
    <style:style style:name="P3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.0708in" fo:padding-left="0.043in" fo:padding-bottom="0.0708in" fo:padding-right="0.043in"/>
    </style:style>
    <style:style style:name="P34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P34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ConsPlusNormal" style:family="paragraph">
      <style:paragraph-properties fo:text-align="center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ConsPlusNormal" style:family="paragraph">
      <style:paragraph-properties fo:text-align="center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ConsPlusNormal" style:family="paragraph">
      <style:paragraph-properties fo:text-align="center"/>
    </style:style>
    <style:style style:name="TableRow365" style:family="table-row">
      <style:table-row-properties style:min-row-height="0.4777in" style:use-optimal-row-height="false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P36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TableRow379" style:family="table-row">
      <style:table-row-properties style:min-row-height="0.3715in" style:use-optimal-row-height="false"/>
    </style:style>
    <style:style style:name="P380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381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382" style:family="table-cell">
      <style:table-cell-properties fo:border="0.0069in solid #000000" fo:padding-top="0.0708in" fo:padding-left="0.043in" fo:padding-bottom="0.0708in" fo:padding-right="0.043in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</style:style>
    <style:style style:name="T3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ConsPlusNormal" style:family="paragraph">
      <style:paragraph-properties fo:text-align="center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ConsPlusNormal" style:family="paragraph">
      <style:paragraph-properties fo:text-align="center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ConsPlusNormal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.0708in" fo:padding-left="0.043in" fo:padding-bottom="0.0708in" fo:padding-right="0.043in"/>
    </style:style>
    <style:style style:name="P40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P40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0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3" style:family="table-row">
      <style:table-row-properties style:use-optimal-row-height="false"/>
    </style:style>
    <style:style style:name="P414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415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416" style:family="table-cell">
      <style:table-cell-properties fo:border="0.0069in solid #000000" fo:padding-top="0.0708in" fo:padding-left="0.043in" fo:padding-bottom="0.0708in" fo:padding-right="0.043in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TableRow422" style:family="table-row">
      <style:table-row-properties style:use-optimal-row-height="false"/>
    </style:style>
    <style:style style:name="P423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424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.0708in" fo:padding-left="0.043in" fo:padding-bottom="0.0708in" fo:padding-right="0.043in"/>
    </style:style>
    <style:style style:name="P43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fo:padding-top="0.0708in" fo:padding-left="0.043in" fo:padding-bottom="0.0708in" fo:padding-right="0.043in"/>
    </style:style>
    <style:style style:name="P43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.0708in" fo:padding-left="0.043in" fo:padding-bottom="0.0708in" fo:padding-right="0.043in"/>
    </style:style>
    <style:style style:name="P4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fo:padding-top="0.0708in" fo:padding-left="0.043in" fo:padding-bottom="0.0708in" fo:padding-right="0.043in"/>
    </style:style>
    <style:style style:name="P44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.0708in" fo:padding-left="0.043in" fo:padding-bottom="0.0708in" fo:padding-right="0.043in"/>
    </style:style>
    <style:style style:name="P45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fo:padding-top="0.0708in" fo:padding-left="0.043in" fo:padding-bottom="0.0708in" fo:padding-right="0.043in"/>
    </style:style>
    <style:style style:name="P45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ConsPlusNormal" style:family="paragraph">
      <style:paragraph-properties fo:text-align="justify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ConsPlusNormal" style:family="paragraph">
      <style:paragraph-properties fo:text-align="justify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ConsPlusNormal" style:family="paragraph">
      <style:paragraph-properties fo:text-align="justify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.0708in" fo:padding-left="0.043in" fo:padding-bottom="0.0708in" fo:padding-right="0.043in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8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.0708in" fo:padding-left="0.043in" fo:padding-bottom="0.0708in" fo:padding-right="0.043in"/>
    </style:style>
    <style:style style:name="P48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fo:padding-top="0.0708in" fo:padding-left="0.043in" fo:padding-bottom="0.0708in" fo:padding-right="0.043in"/>
    </style:style>
    <style:style style:name="P49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fo:padding-top="0.0708in" fo:padding-left="0.043in" fo:padding-bottom="0.0708in" fo:padding-right="0.043in"/>
    </style:style>
    <style:style style:name="P50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.0708in" fo:padding-left="0.043in" fo:padding-bottom="0.0708in" fo:padding-right="0.043in"/>
    </style:style>
    <style:style style:name="P51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fo:padding-top="0.0708in" fo:padding-left="0.043in" fo:padding-bottom="0.0708in" fo:padding-right="0.043in"/>
    </style:style>
    <style:style style:name="T5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fo:padding-top="0.0708in" fo:padding-left="0.043in" fo:padding-bottom="0.0708in" fo:padding-right="0.043in"/>
    </style:style>
    <style:style style:name="P52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2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52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52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.0708in" fo:padding-left="0.043in" fo:padding-bottom="0.0708in" fo:padding-right="0.043in"/>
    </style:style>
    <style:style style:name="P53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fo:padding-top="0.0708in" fo:padding-left="0.043in" fo:padding-bottom="0.0708in" fo:padding-right="0.043in"/>
    </style:style>
    <style:style style:name="P5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.0708in" fo:padding-left="0.043in" fo:padding-bottom="0.0708in" fo:padding-right="0.043in"/>
    </style:style>
    <style:style style:name="P547" style:parent-style-name="ConsPlusNormal" style:family="paragraph">
      <style:paragraph-properties fo:text-align="justify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ConsPlusNormal" style:family="paragraph">
      <style:paragraph-properties fo:text-align="justify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ConsPlusNormal" style:family="paragraph">
      <style:paragraph-properties fo:text-align="justify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ConsPlusNormal" style:family="paragraph">
      <style:paragraph-properties fo:text-align="justify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.0708in" fo:padding-left="0.043in" fo:padding-bottom="0.0708in" fo:padding-right="0.043in"/>
    </style:style>
    <style:style style:name="P559" style:parent-style-name="Обычный" style:family="paragraph">
      <style:paragraph-properties style:punctuation-wrap="hanging" fo:text-align="justify" style:vertical-align="auto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T56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6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Обычный" style:family="paragraph">
      <style:paragraph-properties style:punctuation-wrap="hanging" fo:text-align="justify" style:vertical-align="auto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Обычный" style:family="paragraph">
      <style:paragraph-properties style:punctuation-wrap="hanging" fo:text-align="justify" style:vertical-align="auto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Обычный" style:family="paragraph">
      <style:paragraph-properties style:punctuation-wrap="hanging" fo:text-align="justify" style:vertical-align="auto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.0708in" fo:padding-left="0.043in" fo:padding-bottom="0.0708in" fo:padding-right="0.043in"/>
    </style:style>
    <style:style style:name="P57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fo:padding-top="0.0708in" fo:padding-left="0.043in" fo:padding-bottom="0.0708in" fo:padding-right="0.043in"/>
    </style:style>
    <style:style style:name="P57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.0708in" fo:padding-left="0.043in" fo:padding-bottom="0.0708in" fo:padding-right="0.043in"/>
    </style:style>
    <style:style style:name="P58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fo:padding-top="0.0708in" fo:padding-left="0.043in" fo:padding-bottom="0.0708in" fo:padding-right="0.043in"/>
    </style:style>
    <style:style style:name="P58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fo:padding-top="0.0708in" fo:padding-left="0.043in" fo:padding-bottom="0.0708in" fo:padding-right="0.043in"/>
    </style:style>
    <style:style style:name="P58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fo:padding-top="0.0708in" fo:padding-left="0.043in" fo:padding-bottom="0.0708in" fo:padding-right="0.043in"/>
    </style:style>
    <style:style style:name="P58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min-row-height="0.3354in" style:use-optimal-row-height="false"/>
    </style:style>
    <style:style style:name="TableCell596" style:family="table-cell">
      <style:table-cell-properties fo:border="0.0069in solid #000000" fo:padding-top="0.0708in" fo:padding-left="0.043in" fo:padding-bottom="0.0708in" fo:padding-right="0.043in"/>
    </style:style>
    <style:style style:name="P597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98" style:family="table-cell">
      <style:table-cell-properties fo:border="0.0069in solid #000000" fo:padding-top="0.0708in" fo:padding-left="0.043in" fo:padding-bottom="0.0708in" fo:padding-right="0.043in"/>
    </style:style>
    <style:style style:name="P599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0" style:family="table-cell">
      <style:table-cell-properties fo:border="0.0069in solid #000000" fo:padding-top="0.0708in" fo:padding-left="0.043in" fo:padding-bottom="0.0708in" fo:padding-right="0.043in"/>
    </style:style>
    <style:style style:name="P601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2" style:family="table-cell">
      <style:table-cell-properties fo:border="0.0069in solid #000000" fo:padding-top="0.0708in" fo:padding-left="0.043in" fo:padding-bottom="0.0708in" fo:padding-right="0.043in"/>
    </style:style>
    <style:style style:name="P603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P607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.0708in" fo:padding-left="0.043in" fo:padding-bottom="0.0708in" fo:padding-right="0.043in"/>
    </style:style>
    <style:style style:name="P61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0" fo:padding-top="0.0708in" fo:padding-left="0.043in" fo:padding-bottom="0.0708in" fo:padding-right="0.043in"/>
    </style:style>
    <style:style style:name="P61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.0708in" fo:padding-left="0.043in" fo:padding-bottom="0.0708in" fo:padding-right="0.043in"/>
    </style:style>
    <style:style style:name="P62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fo:padding-top="0.0708in" fo:padding-left="0.043in" fo:padding-bottom="0.0708in" fo:padding-right="0.043in"/>
    </style:style>
    <style:style style:name="P62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fo:padding-top="0.0708in" fo:padding-left="0.043in" fo:padding-bottom="0.0708in" fo:padding-right="0.043in"/>
    </style:style>
    <style:style style:name="P62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0" fo:padding-top="0.0708in" fo:padding-left="0.043in" fo:padding-bottom="0.0708in" fo:padding-right="0.043in"/>
    </style:style>
    <style:style style:name="P62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0" fo:padding-top="0.0708in" fo:padding-left="0.043in" fo:padding-bottom="0.0708in" fo:padding-right="0.043in"/>
    </style:style>
    <style:style style:name="P63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.0708in" fo:padding-left="0.043in" fo:padding-bottom="0.0708in" fo:padding-right="0.043in"/>
    </style:style>
    <style:style style:name="P640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1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2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3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4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45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646" style:family="table-cell">
      <style:table-cell-properties fo:border="0.0069in solid #000000" fo:padding-top="0.0708in" fo:padding-left="0.043in" fo:padding-bottom="0.0708in" fo:padding-right="0.043in"/>
    </style:style>
    <style:style style:name="P64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="0.0069in solid #000000" fo:padding-top="0.0708in" fo:padding-left="0.043in" fo:padding-bottom="0.0708in" fo:padding-right="0.043in"/>
    </style:style>
    <style:style style:name="P64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1" style:family="table-cell">
      <style:table-cell-properties fo:border="0.0069in solid #000000" fo:padding-top="0.0708in" fo:padding-left="0.043in" fo:padding-bottom="0.0708in" fo:padding-right="0.043in"/>
    </style:style>
    <style:style style:name="P65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3" style:family="table-cell">
      <style:table-cell-properties fo:border="0.0069in solid #000000" fo:padding-top="0.0708in" fo:padding-left="0.043in" fo:padding-bottom="0.0708in" fo:padding-right="0.043in"/>
    </style:style>
    <style:style style:name="P65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.0708in" fo:padding-left="0.043in" fo:padding-bottom="0.0708in" fo:padding-right="0.043in"/>
    </style:style>
    <style:style style:name="P66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0" fo:padding-top="0.0708in" fo:padding-left="0.043in" fo:padding-bottom="0.0708in" fo:padding-right="0.043in"/>
    </style:style>
    <style:style style:name="P66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.0708in" fo:padding-left="0.043in" fo:padding-bottom="0.0708in" fo:padding-right="0.043in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.0708in" fo:padding-left="0.043in" fo:padding-bottom="0.0708in" fo:padding-right="0.043in"/>
    </style:style>
    <style:style style:name="P68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fo:padding-top="0.0708in" fo:padding-left="0.043in" fo:padding-bottom="0.0708in" fo:padding-right="0.043in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.0708in" fo:padding-left="0.043in" fo:padding-bottom="0.0708in" fo:padding-right="0.043in"/>
    </style:style>
    <style:style style:name="P6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0" fo:padding-top="0.0708in" fo:padding-left="0.043in" fo:padding-bottom="0.0708in" fo:padding-right="0.043in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.0708in" fo:padding-left="0.043in" fo:padding-bottom="0.0708in" fo:padding-right="0.043in"/>
    </style:style>
    <style:style style:name="P70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P70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.0708in" fo:padding-left="0.043in" fo:padding-bottom="0.0708in" fo:padding-right="0.043in"/>
    </style:style>
    <style:style style:name="P71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fo:padding-top="0.0708in" fo:padding-left="0.043in" fo:padding-bottom="0.0708in" fo:padding-right="0.043in"/>
    </style:style>
    <style:style style:name="P7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5" style:family="table-cell">
      <style:table-cell-properties fo:border="0.0069in solid #000000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7" style:family="table-cell">
      <style:table-cell-properties fo:border="0.0069in solid #000000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9" style:family="table-cell">
      <style:table-cell-properties fo:border="0.0069in solid #000000" fo:padding-top="0.0708in" fo:padding-left="0.043in" fo:padding-bottom="0.0708in" fo:padding-right="0.043in"/>
    </style:style>
    <style:style style:name="P7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1" style:family="table-cell">
      <style:table-cell-properties fo:border="0.0069in solid #000000" fo:padding-top="0.0708in" fo:padding-left="0.043in" fo:padding-bottom="0.0708in" fo:padding-right="0.043in"/>
    </style:style>
    <style:style style:name="P7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.0708in" fo:padding-left="0.043in" fo:padding-bottom="0.0708in" fo:padding-right="0.043in"/>
    </style:style>
    <style:style style:name="P741" style:parent-style-name="ConsPlusNormal" style:family="paragraph">
      <style:paragraph-properties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fo:padding-top="0.0708in" fo:padding-left="0.043in" fo:padding-bottom="0.0708in" fo:padding-right="0.043in"/>
    </style:style>
    <style:style style:name="P743" style:parent-style-name="pt-000002" style:family="paragraph">
      <style:paragraph-properties fo:text-align="justify" fo:margin-top="0in" fo:margin-bottom="0in"/>
    </style:style>
    <style:style style:name="T744" style:parent-style-name="Основнойшрифтабзаца" style:family="text">
      <style:text-properties style:font-name="Liberation Serif"/>
    </style:style>
    <style:style style:name="T745" style:parent-style-name="Основнойшрифтабзаца" style:family="text">
      <style:text-properties style:font-name="Liberation Serif" fo:font-style="italic" style:font-style-asian="italic" style:text-underline-type="single" style:text-underline-style="solid" style:text-underline-width="auto" style:text-underline-mode="continuous"/>
    </style:style>
    <style:style style:name="T746" style:parent-style-name="Основнойшрифтабзаца" style:family="text">
      <style:text-properties style:font-name="Liberation Serif" fo:font-style="italic" style:font-style-asian="italic" style:text-underline-type="single" style:text-underline-style="solid" style:text-underline-width="auto" style:text-underline-mode="continuous"/>
    </style:style>
    <style:style style:name="P747" style:parent-style-name="pt-000002" style:family="paragraph">
      <style:paragraph-properties fo:text-align="justify" fo:margin-top="0in" fo:margin-bottom="0in"/>
    </style:style>
    <style:style style:name="T748" style:parent-style-name="Основнойшрифтабзаца" style:family="text">
      <style:text-properties style:font-name="Liberation Serif" fo:font-style="italic" style:font-style-asian="italic" style:text-underline-type="single" style:text-underline-style="solid" style:text-underline-width="auto" style:text-underline-mode="continuous"/>
    </style:style>
    <style:style style:name="P749" style:parent-style-name="Standard" style:family="paragraph">
      <style:paragraph-properties fo:text-align="justify"/>
    </style:style>
    <style:style style:name="T750" style:parent-style-name="Основнойшрифтабзаца" style:family="text">
      <style:text-properties style:font-name="Liberation Serif" fo:font-style="italic" style:font-style-asian="italic" style:text-underline-type="single" style:text-underline-style="solid" style:text-underline-width="auto" style:text-underline-mode="continuous"/>
    </style:style>
    <style:style style:name="T751" style:parent-style-name="Основнойшрифтабзаца" style:family="text">
      <style:text-properties style:font-name="Liberation Serif"/>
    </style:style>
    <style:style style:name="TableCell752" style:family="table-cell">
      <style:table-cell-properties fo:border="0.0069in solid #000000" fo:padding-top="0.0708in" fo:padding-left="0.043in" fo:padding-bottom="0.0708in" fo:padding-right="0.043in"/>
    </style:style>
    <style:style style:name="P753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54" style:family="table-cell">
      <style:table-cell-properties fo:border="0.0069in solid #000000" fo:padding-top="0.0708in" fo:padding-left="0.043in" fo:padding-bottom="0.0708in" fo:padding-right="0.043in"/>
    </style:style>
    <style:style style:name="P755" style:parent-style-name="pt-000002" style:family="paragraph">
      <style:paragraph-properties fo:margin-top="0in" fo:margin-bottom="0in"/>
    </style:style>
    <style:style style:name="T75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57" style:parent-style-name="Основнойшрифтабзаца" style:family="text">
      <style:text-properties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75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5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60" style:parent-style-name="Основнойшрифтабзаца" style:family="text">
      <style:text-properties fo:font-style="italic" style:font-style-asian="italic"/>
    </style:style>
    <style:style style:name="P761" style:parent-style-name="pt-000002" style:family="paragraph">
      <style:paragraph-properties fo:text-align="justify" fo:margin-top="0in" fo:margin-bottom="0in"/>
    </style:style>
    <style:style style:name="TableCell762" style:family="table-cell">
      <style:table-cell-properties fo:border="0.0069in solid #000000" fo:padding-top="0.0708in" fo:padding-left="0.043in" fo:padding-bottom="0.0708in" fo:padding-right="0.043in"/>
    </style:style>
    <style:style style:name="P763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.0708in" fo:padding-left="0.043in" fo:padding-bottom="0.0708in" fo:padding-right="0.043in"/>
    </style:style>
    <style:style style:name="P772" style:parent-style-name="ConsPlusNormal" style:family="paragraph">
      <style:paragraph-properties fo:text-align="justify" fo:line-height="90%"/>
      <style:text-properties style:font-name="Times New Roman" style:font-name-complex="Times New Roman" fo:font-size="12pt" style:font-size-asian="12pt" style:font-size-complex="12pt"/>
    </style:style>
    <style:style style:name="P773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774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75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776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7" style:parent-style-name="ConsPlusNormal" style:family="paragraph">
      <style:paragraph-properties fo:text-align="justify" fo:line-height="90%"/>
    </style:style>
    <style:style style:name="T7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Обычный" style:family="paragraph">
      <style:paragraph-properties style:punctuation-wrap="hanging" style:text-autospace="ideograph-alpha" fo:margin-bottom="0.1111in"/>
      <style:text-properties fo:font-size="12pt" style:font-size-asian="12pt" style:font-size-complex="12pt" fo:hyphenate="true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Обычный" style:family="paragraph">
      <style:paragraph-properties style:punctuation-wrap="hanging" style:text-autospace="ideograph-alpha" fo:margin-bottom="0.1111in"/>
      <style:text-properties fo:font-size="12pt" style:font-size-asian="12pt" style:font-size-complex="12pt" fo:hyphenate="true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TableContents" style:family="paragraph">
      <style:paragraph-properties fo:text-align="justify" style:line-height-at-least="0.2083in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.0708in" fo:padding-left="0.043in" fo:padding-bottom="0.0708in" fo:padding-right="0.043in"/>
    </style:style>
    <style:style style:name="P796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.0708in" fo:padding-left="0.043in" fo:padding-bottom="0.0708in" fo:padding-right="0.043in"/>
    </style:style>
    <style:style style:name="P800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Гиперссылка" style:family="text">
      <style:text-properties fo:font-style="italic" style:font-style-asian="italic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.0708in" fo:padding-left="0.043in" fo:padding-bottom="0.0708in" fo:padding-right="0.043in"/>
    </style:style>
    <style:style style:name="P805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80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.0708in" fo:padding-left="0.043in" fo:padding-bottom="0.0708in" fo:padding-right="0.043in"/>
    </style:style>
    <style:style style:name="P812" style:parent-style-name="Обычный" style:family="paragraph">
      <style:paragraph-properties fo:widows="0" fo:orphans="0" style:punctuation-wrap="hanging" fo:text-align="justify" style:vertical-align="auto" fo:margin-left="-0.043in">
        <style:tab-stops/>
      </style:paragraph-properties>
      <style:text-properties fo:hyphenate="true"/>
    </style:style>
    <style:style style:name="T813" style:parent-style-name="Основнойшрифтабзаца" style:family="text">
      <style:text-properties fo:font-size="12pt" style:font-size-asian="12pt" style:font-size-complex="12pt"/>
    </style:style>
    <style:style style:name="T814" style:parent-style-name="Основнойшрифтабзаца" style:family="text">
      <style:text-properties fo:font-size="12pt" style:font-size-asian="12pt" style:font-size-complex="12pt"/>
    </style:style>
    <style:style style:name="T815" style:parent-style-name="Основнойшрифтабзаца" style:family="text">
      <style:text-properties fo:font-size="12pt" style:font-size-asian="12pt" style:font-size-complex="12pt"/>
    </style:style>
    <style:style style:name="T81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.0708in" fo:padding-left="0.043in" fo:padding-bottom="0.0708in" fo:padding-right="0.043in"/>
    </style:style>
    <style:style style:name="P825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829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T83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32" style:parent-style-name="Обычный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fo:hyphenate="true"/>
    </style:style>
    <style:style style:name="P833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34" style:parent-style-name="Основнойшрифтабзаца" style:family="text">
      <style:text-properties fo:font-size="12pt" style:font-size-asian="12pt" style:font-size-complex="12pt"/>
    </style:style>
    <style:style style:name="T83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36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37" style:parent-style-name="Основнойшрифтабзаца" style:family="text">
      <style:text-properties fo:font-size="12pt" style:font-size-asian="12pt" style:font-size-complex="12pt"/>
    </style:style>
    <style:style style:name="T83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39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40" style:parent-style-name="Основнойшрифтабзаца" style:family="text">
      <style:text-properties fo:font-size="12pt" style:font-size-asian="12pt" style:font-size-complex="12pt"/>
    </style:style>
    <style:style style:name="T84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2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43" style:parent-style-name="Основнойшрифтабзаца" style:family="text">
      <style:text-properties fo:font-size="12pt" style:font-size-asian="12pt" style:font-size-complex="12pt"/>
    </style:style>
    <style:style style:name="T84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47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T84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0" style:parent-style-name="Основнойшрифтабзаца" style:family="text">
      <style:text-properties fo:font-size="12pt" style:font-size-asian="12pt" style:font-size-complex="12pt"/>
    </style:style>
    <style:style style:name="T85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T85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.0708in" fo:padding-left="0.043in" fo:padding-bottom="0.0708in" fo:padding-right="0.043in"/>
    </style:style>
    <style:style style:name="P856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.0708in" fo:padding-left="0.043in" fo:padding-bottom="0.0708in" fo:padding-right="0.043in"/>
    </style:style>
    <style:style style:name="P860" style:parent-style-name="Обычный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fo:hyphenate="tru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.0708in" fo:padding-left="0.043in" fo:padding-bottom="0.0708in" fo:padding-right="0.043in"/>
    </style:style>
    <style:style style:name="P863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64" style:parent-style-name="Основнойшрифтабзаца" style:family="text">
      <style:text-properties fo:font-size="12pt" style:font-size-asian="12pt" style:font-size-complex="12pt"/>
    </style:style>
    <style:style style:name="T865" style:parent-style-name="Основнойшрифтабзаца" style:family="text">
      <style:text-properties fo:font-size="12pt" style:font-size-asian="12pt" style:font-size-complex="12pt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T86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68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869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70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71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72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73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74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75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76" style:parent-style-name="Основнойшрифтабзаца" style:family="text">
      <style:text-properties style:font-name-asian="Calibri" fo:font-style="italic" style:font-style-asian="italic" fo:color="#C9211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877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78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7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.0708in" fo:padding-left="0.043in" fo:padding-bottom="0.0708in" fo:padding-right="0.043in"/>
    </style:style>
    <style:style style:name="P890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T892" style:parent-style-name="Основнойшрифтабзаца" style:family="text">
      <style:text-properties fo:font-size="12pt" style:font-size-asian="12pt" style:font-size-complex="12pt"/>
    </style:style>
    <style:style style:name="T893" style:parent-style-name="Основнойшрифтабзаца" style:family="text">
      <style:text-properties fo:font-size="12pt" style:font-size-asian="12pt" style:font-size-complex="12pt"/>
    </style:style>
    <style:style style:name="T89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.0708in" fo:padding-left="0.043in" fo:padding-bottom="0.0708in" fo:padding-right="0.043in"/>
    </style:style>
    <style:style style:name="P897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98" style:parent-style-name="Основнойшрифтабзаца" style:family="text">
      <style:text-properties fo:font-size="12pt" style:font-size-asian="12pt" style:font-size-complex="12pt"/>
    </style:style>
    <style:style style:name="T89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.0708in" fo:padding-left="0.043in" fo:padding-bottom="0.0708in" fo:padding-right="0.043in"/>
    </style:style>
    <style:style style:name="P902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903" style:parent-style-name="Основнойшрифтабзаца" style:family="text">
      <style:text-properties fo:font-size="12pt" style:font-size-asian="12pt" style:font-size-complex="12pt"/>
    </style:style>
    <style:style style:name="T904" style:parent-style-name="Основнойшрифтабзаца" style:family="text">
      <style:text-properties fo:font-size="12pt" style:font-size-asian="12pt" style:font-size-complex="12pt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T906" style:parent-style-name="Основнойшрифтабзаца" style:family="text">
      <style:text-properties fo:font-size="12pt" style:font-size-asian="12pt" style:font-size-complex="12pt"/>
    </style:style>
    <style:style style:name="T907" style:parent-style-name="Основнойшрифтабзаца" style:family="text">
      <style:text-properties fo:font-size="12pt" style:font-size-asian="12pt" style:font-size-complex="12pt"/>
    </style:style>
    <style:style style:name="T90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13" style:parent-style-name="Обычный" style:family="paragraph">
      <style:paragraph-properties fo:widows="0" fo:orphans="0" style:punctuation-wrap="hanging" fo:text-align="justify" style:vertical-align="auto" fo:margin-left="-0.2958in">
        <style:tab-stops/>
      </style:paragraph-properties>
      <style:text-properties fo:hyphenate="true"/>
    </style:style>
    <style:style style:name="T914" style:parent-style-name="Основнойшрифтабзаца" style:family="text">
      <style:text-properties fo:font-size="12pt" style:font-size-asian="12pt" style:font-size-complex="12pt"/>
    </style:style>
    <style:style style:name="T915" style:parent-style-name="Основнойшрифтабзаца" style:family="text">
      <style:text-properties fo:font-size="12pt" style:font-size-asian="12pt" style:font-size-complex="12pt"/>
    </style:style>
    <style:style style:name="T916" style:parent-style-name="Основнойшрифтабзаца" style:family="text">
      <style:text-properties fo:font-size="12pt" style:font-size-asian="12pt" style:font-size-complex="12pt"/>
    </style:style>
    <style:style style:name="P9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21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922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923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924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925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6" style:parent-style-name="ConsPlusNormal" style:family="paragraph">
      <style:paragraph-properties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927" style:parent-style-name="ConsPlus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28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ЗАКЛЮЧЕНИЕ</text:span></text:p>
      <text:p text:style-name="P4">о проведении публичных консультаций</text:p>
      <text:p text:style-name="P5"><text:span text:style-name="T6">Проекта<text:s/></text:span><text:span text:style-name="T7">Решения Думы Артинского городского округа «Об утверждении Положения о муниципальном лесном контроле не территории Артинского<text:s/></text:span><text:span text:style-name="T8">городского<text:s/></text:span></text:p>
      <text:p text:style-name="P9"><text:span text:style-name="T10">округа» <text:s text:c="2"/></text:span></text:p>
      <text:p text:style-name="P11"><text:span text:style-name="T12"><text:s text:c="1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</text:p>
          </table:table-cell>
          <table:table-cell table:style-name="TableCell35" table:number-columns-spanned="14">
            <text:p text:style-name="P36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5">
            <text:p text:style-name="P45">Вид, наименование проекта акта:</text:p>
            <text:p text:style-name="P46"><text:span text:style-name="T47">Решение Думы Артинского городского округа «</text:span><text:span text:style-name="T48">Об утверждении Положения о муниципальном лесном<text:s/></text:span><text:span text:style-name="T49">контроле на территории Артинского городского округа» <text:s text:c="15"/></text:span></text:p>
            <text:p text:style-name="P50"><text:span text:style-name="T51">Планируемый срок вступления в силу:<text:s/></text:span><text:span text:style-name="T52">с<text:s/></text:span><text:span text:style-name="T53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bookmark-start text:name="P55"/><text:bookmark-end text:name="P55"/>2.</text:p>
          </table:table-cell>
          <table:table-cell table:style-name="TableCell63" table:number-columns-spanned="14">
            <text:p text:style-name="P6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5">
            <text:p text:style-name="P73"><text:span text:style-name="T74">Орган местного самоуправления муниципального образования, разработавший проект<text:s/></text:span><text:span text:style-name="T75">акта (далее – разработчик):<text:s/></text:span><text:span text:style-name="T76">Комитет по управлению имуществом Администрации Артинского городского округа</text:span></text:p>
            <text:p text:style-name="P77"/>
            <text:p text:style-name="ConsPlusNormal"><text:span text:style-name="T78">Сведения о профильном органе, проводящем оценку регулирующего воздействия</text:span><text:span text:style-name="T79"><text:s/></text:span><text:span text:style-name="T80">Администрация Артинского городского округа</text:span><text:span text:style-name="T81"><text:s/></text:span></text:p>
            <text:p text:style-name="ConsPlusNormal"><text:span text:style-name="T82">Ф.И.О. исполнителя профильного<text:s/></text:span><text:span text:style-name="T83">органа: <text:s/></text:span><text:span text:style-name="T84">Власова Наталья Александровна</text:span><text:span text:style-name="T85"><text:s/></text:span></text:p>
            <text:p text:style-name="ConsPlusNormal"><text:span text:style-name="T86">Должность:<text:s/></text:span><text:span text:style-name="T87">ведущий специалист Комитета по управлению имуществом Администрации Артинского городского округа</text:span><text:span text:style-name="T88"><text:s/></text:span></text:p>
            <text:p text:style-name="P89"/>
            <text:p text:style-name="ConsPlusNormal"><text:span text:style-name="T90">Тел.:<text:s/></text:span><text:span text:style-name="T91">(343) 91 2-13-30, адрес электронной почты <text:s/></text:span><text:a xlink:href="file:///C:/Users/zeml1/Downloads/kui-arti@yandex.ru" office:target-frame-name="_top" xlink:show="replace"><text:span text:style-name="T92">kui-arti@yandex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ConsPlusNormal"/>
          </table:table-cell>
          <table:table-cell table:style-name="TableCell94">
            <text:p text:style-name="ConsPlusNormal"/>
          </table:table-cell>
          <table:table-cell table:style-name="TableCell95">
            <text:p text:style-name="ConsPlusNormal"/>
          </table:table-cell>
        </table:table-row>
        <table:table-row table:style-name="TableRow96">
          <table:table-cell table:style-name="TableCell97">
            <text:p text:style-name="P98"><text:bookmark-start text:name="P69"/><text:bookmark-start text:name="P66"/><text:bookmark-end text:name="P69"/><text:bookmark-end text:name="P66"/>3.</text:p>
          </table:table-cell>
          <table:table-cell table:style-name="TableCell99" table:number-columns-spanned="14">
            <text:p text:style-name="ConsPlusNormal"><text:span text:style-name="T100">Способ направления участниками публичных консультаций своих предложений является официальный сайт для целей оценки регулирующего воздействия Артинского городского округа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101">http://a</text:span><text:span text:style-name="T102">rti.midural.ru/</text:span></text:a><text:span text:style-name="T103">, адрес электронной почты<text:s/></text:span><text:a xlink:href="file:///C:/Users/eko2/Desktop/ОРВ%20ОЦЕНКА%20РЕГУЛИРУЮЩЕГО%20ВОЗДЕЙСТВИЯ/2021/Муниц.%20контроль/МК%20на%20автом.%20трансп/m.eko@arti-go.ru" office:target-frame-name="_top" xlink:show="replace"><text:span text:style-name="T104">m.eko@arti-go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ConsPlusNormal"/>
          </table:table-cell>
          <table:table-cell table:style-name="TableCell106">
            <text:p text:style-name="ConsPlusNormal"/>
          </table:table-cell>
          <table:table-cell table:style-name="TableCell107">
            <text:p text:style-name="ConsPlusNormal"/>
          </table:table-cell>
        </table:table-row>
        <table:table-row table:style-name="TableRow108">
          <table:table-cell table:style-name="TableCell109">
            <text:p text:style-name="P110"><text:bookmark-start text:name="P77"/><text:bookmark-end text:name="P77"/>4.</text:p>
          </table:table-cell>
          <table:table-cell table:style-name="TableCell111" table:number-columns-spanned="14">
            <text:p text:style-name="P112">Степень регулирующего воздействия проекта<text:s/>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5">
            <text:p text:style-name="P121"><text:span text:style-name="T122">4.1. Степень регулирующего воздействия проекта акта:<text:s/></text:span><text:span text:style-name="T123">средняя</text:span></text:p>
            <text:p text:style-name="P124"/>
            <text:p text:style-name="P125">4.2. Обоснование отнесения проекта акта к определенной степени регулирующего воздействия:</text:p>
            <text:p text:style-name="P126"><text:span text:style-name="T127">проект акта содержит положения, изменяющие ранее предусмотренные нормативными правовыми актами</text:span><text:span text:style-name="T128"><text:s/>Свердловской области, Артинского городского округа обязанности для субъектов предпринимательской и инвестиционной деятельности</text:span></text:p>
            <text:p text:style-name="P129"/>
            <text:p text:style-name="P130"><text:span text:style-name="T131">4.3. Срок проведения публичных консультаций:<text:s/></text:span><text:span text:style-name="T132">15 рабочих дней (26.07.2021- 13.08.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bookmark-start text:name="P83"/><text:bookmark-end text:name="P83"/>5.</text:p>
          </table:table-cell>
          <table:table-cell table:style-name="TableCell142" table:number-columns-spanned="14">
            <text:p text:style-name="P143">Описание проблемы, на решение<text:s/>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5">
            <text:p text:style-name="P152"><text:bookmark-start text:name="P85"/><text:bookmark-end text:name="P85"/>5.1. Описание проблемы, на решение которой направлен предлагаемый способ регулирования, условий и факторов ее<text:s/>существования:</text:p>
            <text:p text:style-name="P153"><text:span text:style-name="T154">Невозможность осуществлять<text:s/></text:span><text:span text:style-name="T155">муниципальный лесного контроль на территории<text:s/></text:span><text:span text:style-name="T156"><text:s/>Артинского городского округа в соответствии с требованиями федерального законодательства, установленных Федеральным законом от 31 июля 2020 года № 248-ФЗ «О государстве</text:span><text:span text:style-name="T157">нном контроле (надзоре) и муниципальном контроле в Российской Федерации»</text:span><text:bookmark-start text:name="P88"/><text:bookmark-end text:name="P88"/><text:span text:style-name="T158"><text:s/>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</text:span><text:span text:style-name="T159">ятий, индикаторов риска, показателей эффективности,<text:s/></text:span><text:soft-page-break/><text:span text:style-name="T160">положений по урегулированию взаимодействия контрольно-надзорного органа и контролируемых лиц в сфере указанного контроля</text:span><text:span text:style-name="T161">.</text:span></text:p>
            <text:p text:style-name="P162"/>
            <text:p text:style-name="P163">5.2. Негативные эффекты, возникающие в связи с наличием проблемы:<text:bookmark-start text:name="P94"/><text:bookmark-start text:name="P91"/><text:bookmark-end text:name="P94"/><text:bookmark-end text:name="P91"/></text:p>
            <text:p text:style-name="P164"><text:span text:style-name="T165">Угроза жизни и<text:s/></text:span><text:span text:style-name="T166">здоровью граждан, окружающей среде, а также причинение вреда (ущерба) охраняемым законом ценностям</text:span><text:span text:style-name="T167"><text:s/></text:span><text:span text:style-name="T168">в результате нарушений обязательных требований, в соответствующей сфере деятельности</text:span></text:p>
            <text:p text:style-name="P169"/>
            <text:p text:style-name="P170"><text:span text:style-name="T171">5.3. Источники данных:<text:s/></text:span><text:span text:style-name="T172">Федеральный закон от 31 июля 2020 года № 248-ФЗ<text:s/></text:span><text:span text:style-name="T173">«О государственном контроле (надзоре) и муниципальном контроле в Российской Федерации»,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bookmark-start text:name="P103"/><text:bookmark-end text:name="P103"/><text:soft-page-break/>6.</text:p>
          </table:table-cell>
          <table:table-cell table:style-name="TableCell183" table:number-columns-spanned="14">
            <text:p text:style-name="P18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5">
            <text:p text:style-name="P193">6.1. Федеральный, региональный опыт в соответствующих<text:s/>сферах:</text:p>
            <text:p text:style-name="ConsPlusNormal"><text:span text:style-name="T194">Федеральное законодательство</text:span></text:p>
            <text:p text:style-name="ConsPlusNormal"><text:span text:style-name="T195">6.2. Источники данных:<text:s/></text:span><text:span text:style-name="T196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ConsPlusNormal"/>
          </table:table-cell>
          <table:table-cell table:style-name="TableCell198">
            <text:p text:style-name="ConsPlusNormal"/>
          </table:table-cell>
          <table:table-cell table:style-name="TableCell199">
            <text:p text:style-name="ConsPlusNormal"/>
          </table:table-cell>
        </table:table-row>
        <table:table-row table:style-name="TableRow200">
          <table:table-cell table:style-name="TableCell201">
            <text:p text:style-name="P202"><text:bookmark-start text:name="P111"/><text:bookmark-end text:name="P111"/>7.</text:p>
          </table:table-cell>
          <table:table-cell table:style-name="TableCell203" table:number-columns-spanned="14">
            <text:p text:style-name="P204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<text:s/>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7.3. Положения проекта, направленные на достижение целей<text:s/>регулирования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>С 1 января 2022 года (с момента вступления в силу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ConsPlusNormal"><text:span text:style-name="T230">Положения, регулирующие применение<text:s/></text:span><text:span text:style-name="T231">риск-ориентированного подх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ConsPlusNormal"/>
          </table:table-cell>
          <table:table-cell table:style-name="TableCell233">
            <text:p text:style-name="ConsPlusNormal"/>
          </table:table-cell>
          <table:table-cell table:style-name="TableCell234">
            <text:p text:style-name="ConsPlusNormal"/>
          </table:table-cell>
        </table:table-row>
        <table:table-row table:style-name="TableRow235">
          <table:table-cell table:style-name="TableCell236">
            <text:p text:style-name="P237"><text:bookmark-start text:name="P125"/><text:bookmark-start text:name="P119"/><text:bookmark-end text:name="P125"/><text:bookmark-end text:name="P119"/>8.</text:p>
          </table:table-cell>
          <table:table-cell table:style-name="TableCell238" table:number-columns-spanned="14">
            <text:p text:style-name="P239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15">
            <text:p text:style-name="P248"><text:bookmark-start text:name="P127"/><text:bookmark-end text:name="P127"/>8.1. Описание предлагаемого способа<text:s/>решения проблемы и преодоления связанных с ней негативных эффектов:</text:p>
            <text:p text:style-name="P249"><text:span text:style-name="T250">Разработка и принятие проекта нормативного правового акта «</text:span><text:span text:style-name="T251">Об утверждении положения о муниципальном лесном контроле на территории Артинского городского округа» в соответствии с требованиям</text:span><text:span text:style-name="T252">и, установленными Федеральным законом от 31 июля 2020 года № 248-ФЗ поз</text:span><text:span text:style-name="T253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</text:span><text:span text:style-name="T254">ля, несущих потенциально наибольшую опасность для охраняемых законом ценностей.</text:span></text:p>
            <text:p text:style-name="P255"><text:span text:style-name="T256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</text:span><text:span text:style-name="T257">лема):</text:span><text:span text:style-name="T258"><text:s/></text:span><text:span text:style-name="T259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260">сохраняются негативные последствия, влекущие причинение вреда (ущерба)<text:s/></text:span><text:span text:style-name="T261">охраняемым законом ценностям, с последующими сложностями преодоления таких последствий</text:span></text:p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Способ решения проблемы</text:p>
                </table:table-cell>
                <table:table-cell table:style-name="TableCell269">
                  <text:p text:style-name="P270">Выгоды/Преимущества</text:p>
                </table:table-cell>
                <table:table-cell table:style-name="TableCell271">
                  <text:p text:style-name="P272">Издержки/Недостатки</text:p>
                </table:table-cell>
              </table:table-row>
              <text:soft-page-break/>
              <table:table-row table:style-name="TableRow273">
                <table:table-cell table:style-name="TableCell274">
                  <text:p text:style-name="P275">-</text:p>
                </table:table-cell>
                <table:table-cell table:style-name="TableCell276">
                  <text:p text:style-name="P277">-</text:p>
                </table:table-cell>
                <table:table-cell table:style-name="TableCell278">
                  <text:p text:style-name="P279">-</text:p>
                </table:table-cell>
              </table:table-row>
            </table:table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bookmark-start text:name="P136"/><text:bookmark-end text:name="P136"/><text:soft-page-break/>9.</text:p>
          </table:table-cell>
          <table:table-cell table:style-name="TableCell290" table:number-columns-spanned="14">
            <text:p text:style-name="P291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5">
            <text:p text:style-name="P300"><text:bookmark-start text:name="P138"/><text:bookmark-end text:name="P138"/>9.1. Группа участников отношений:</text:p>
            <text:p text:style-name="ConsPlusNormal"><text:span text:style-name="T301">9.1.1.<text:s/></text:span><text:span text:style-name="T302">Органы муниципального контроля</text:span></text:p>
            <text:p text:style-name="ConsPlusNormal"><text:span text:style-name="T303">9.1.2.<text:s/></text:span><text:span text:style-name="T304">Органы прокуратуры</text:span></text:p>
            <text:p text:style-name="ConsPlusNormal"><text:span text:style-name="T305">9.1.3.<text:s/></text:span><text:span text:style-name="T306">Юр. лица и индивидуальные предприниматели, попадающие под вид регионального государственного контроля (надзора)</text:span></text:p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>9.2. Оценка количества участников<text:s/>отношений:</text:p>
            <text:p text:style-name="P310">На стадии разработки акта:</text:p>
            <text:p text:style-name="ConsPlusNormal"><text:span text:style-name="T311">9.2.1</text:span><text:span text:style-name="T312">. Органы муниципального контроля – 1;</text:span></text:p>
            <text:p text:style-name="P313">9.2.2. Органы прокуратуры – 1;</text:p>
            <text:p text:style-name="P314">9.2.3. Индивидуальные предприниматели;<text:s/></text:p>
            <text:p text:style-name="P315">юридические лица;</text:p>
            <text:p text:style-name="P316"/>
            <text:p text:style-name="P317">9.3. После введения предлагаемого регулирования:</text:p>
            <text:p text:style-name="ConsPlusNormal"><text:span text:style-name="T318">не изменится (общее количество<text:s/></text:span><text:span text:style-name="T319">поднадзорных субъектов не изменится, однако возможно изменение количества поднадзорных субъектов в различных категория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ConsPlusNormal"/>
          </table:table-cell>
          <table:table-cell table:style-name="TableCell321">
            <text:p text:style-name="ConsPlusNormal"/>
          </table:table-cell>
          <table:table-cell table:style-name="TableCell322">
            <text:p text:style-name="ConsPlusNormal"/>
          </table:table-cell>
        </table:table-row>
        <table:table-row table:style-name="TableRow323">
          <table:table-cell table:style-name="TableCell324" table:number-columns-spanned="15">
            <text:p text:style-name="ConsPlusNormal"><text:span text:style-name="T325">9.3. Источники данных:<text:s/></text:span><text:span text:style-name="T326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ConsPlusNormal"/>
          </table:table-cell>
          <table:table-cell table:style-name="TableCell328">
            <text:p text:style-name="ConsPlusNormal"/>
          </table:table-cell>
          <table:table-cell table:style-name="TableCell329">
            <text:p text:style-name="ConsPlusNormal"/>
          </table:table-cell>
        </table:table-row>
        <table:table-row table:style-name="TableRow330">
          <table:table-cell table:style-name="TableCell331">
            <text:p text:style-name="P332">10.</text:p>
          </table:table-cell>
          <table:table-cell table:style-name="TableCell333" table:number-columns-spanned="14">
            <text:p text:style-name="P334">Новые функции, полномочия, обязанности и права исполнительных органов<text:s/>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><text:bookmark-start text:name="P153"/><text:bookmark-end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344" table:number-columns-spanned="6">
            <text:p text:style-name="P345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<text:bookmark-start text:name="P155"/><text:bookmark-end text:name="P155"/>10.3. Описание видов расходов (возможных поступлений) и количественная оценка (в т.ч. с приведением оценки<text:s/>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15">
            <text:p text:style-name="P356"><text:span text:style-name="T357">Наименование органа:<text:s/></text:span><text:span text:style-name="T358"><text:s/>Администрация <text:s/>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 table:number-rows-spanned="2">
            <text:p text:style-name="P367">При осуществлении вида муниципального контроля в рамках текущего финансирования: осуществление контрольно-надзорных<text:s/>мероприятий, категорирование объектов муниципального контроля по критериям риска, <text:s/></text:p>
            <text:p text:style-name="P368">формирование плана<text:s/><text:soft-page-break/>проверок на основе риск-ориентированного подхода;</text:p>
            <text:p text:style-name="P369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370" table:number-columns-spanned="6" table:number-rows-spanned="2">
            <text:p text:style-name="P371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Периодические расходы за год: отсутствуют<text:s/></text:p>
            <text:p text:style-name="ConsPlusNormal"><text:span text:style-name="T374">(реализация полномочий в сфере муниципального земельного контроля на территории Артинского городского округа осуществляется в рамках исполнения суще</text:span><text:span text:style-name="T375">ствующих функций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ConsPlusNormal"/>
          </table:table-cell>
          <table:table-cell table:style-name="TableCell377">
            <text:p text:style-name="ConsPlusNormal"/>
          </table:table-cell>
          <table:table-cell table:style-name="TableCell378">
            <text:p text:style-name="ConsPlusNormal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ConsPlusNormal"><text:span text:style-name="T383">Возможные поступления за период:<text:s/></text:span><text:span text:style-name="T384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ConsPlusNormal"/>
          </table:table-cell>
          <table:table-cell table:style-name="TableCell386">
            <text:p text:style-name="ConsPlusNormal"/>
          </table:table-cell>
          <table:table-cell table:style-name="TableCell387">
            <text:p text:style-name="ConsPlusNormal"/>
          </table:table-cell>
        </table:table-row>
        <text:soft-page-break/>
        <table:table-row table:style-name="TableRow388">
          <table:table-cell table:style-name="TableCell389" table:number-columns-spanned="15">
            <text:p text:style-name="P390"><text:span text:style-name="T391">Прокуратура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 table:number-rows-spanned="3">
            <text:p text:style-name="P400">Согласование плана проверок</text:p>
          </table:table-cell>
          <table:covered-table-cell/>
          <table:covered-table-cell/>
          <table:table-cell table:style-name="TableCell401" table:number-columns-spanned="6" table:number-rows-spanned="3">
            <text:p text:style-name="P402">Согласование плана проверок, сформированного на основе риск-ориентированного подхода, что определяет<text:s/>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Единовременные расходы:</text:p>
            <text:p text:style-name="P405">отсутствуют</text:p>
            <text:p text:style-name="P406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ConsPlusNormal"><text:span text:style-name="T417">Периодические расходы за период:<text:s/></text:span><text:span text:style-name="T418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ConsPlusNormal"/>
          </table:table-cell>
          <table:table-cell table:style-name="TableCell420">
            <text:p text:style-name="ConsPlusNormal"/>
          </table:table-cell>
          <table:table-cell table:style-name="TableCell421">
            <text:p text:style-name="ConsPlusNormal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ConsPlusNormal"><text:span text:style-name="T426">Возможные поступления за период:<text:s/></text:span><text:span text:style-name="T427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ConsPlusNormal"/>
          </table:table-cell>
          <table:table-cell table:style-name="TableCell429">
            <text:p text:style-name="ConsPlusNormal"/>
          </table:table-cell>
          <table:table-cell table:style-name="TableCell430">
            <text:p text:style-name="ConsPlusNormal"/>
          </table:table-cell>
        </table:table-row>
        <table:table-row table:style-name="TableRow431">
          <table:table-cell table:style-name="TableCell432" table:number-columns-spanned="11">
            <text:p text:style-name="P433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Отсутствуют</text:p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Отсутствуют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Отсутствуют</text:p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15">
            <text:p text:style-name="P466"><text:bookmark-start text:name="P185"/><text:bookmark-end text:name="P185"/><text:span text:style-name="T467">10.4. Иные сведения о расходах (возможных поступлениях) бюджетов бюджетной системы Российской Федерации:<text:s/></text:span><text:span text:style-name="T468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15">
            <text:p text:style-name="ConsPlusNormal"><text:span text:style-name="T477">10.5. Источники данных:<text:s/></text:span><text:span text:style-name="T478">ведомственные данные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bookmark-start text:name="P191"/><text:bookmark-end text:name="P191"/>11.</text:p>
          </table:table-cell>
          <table:table-cell table:style-name="TableCell490" table:number-columns-spanned="14">
            <text:p text:style-name="P491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<text:bookmark-start text:name="P193"/><text:bookmark-end text:name="P193"/>11.1.<text:s/>Группа<text:s/><text:soft-page-break/>участников отношений:</text:p>
          </table:table-cell>
          <table:covered-table-cell/>
          <table:covered-table-cell/>
          <table:table-cell table:style-name="TableCell501" table:number-columns-spanned="8">
            <text:p text:style-name="P502"><text:bookmark-start text:name="P194"/><text:bookmark-end text:name="P194"/><text:soft-page-break/>11.2. Описание новых или<text:s/><text:soft-page-break/>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<text:bookmark-start text:name="P195"/><text:bookmark-end text:name="P195"/><text:soft-page-break/>11.3. Описание и оценка видов<text:s/><text:soft-page-break/>расходов, выгод (преимуществ):</text:p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ext:soft-page-break/>
        <table:table-row table:style-name="TableRow511">
          <table:table-cell table:style-name="TableCell512" table:number-columns-spanned="3">
            <text:p text:style-name="P513">Юр. Лица, индивидуальные предприниматели, <text:s/>попадающие под муниципальный земельный контроль</text:p>
            <text:p text:style-name="P514"/>
          </table:table-cell>
          <table:covered-table-cell/>
          <table:covered-table-cell/>
          <table:table-cell table:style-name="TableCell515" table:number-columns-spanned="8">
            <text:p text:style-name="ConsPlusNormal"><text:span text:style-name="T516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<text:s/></text:span><text:span text:style-name="T517">целом, в первую очередь на добросовестных или ведущих деятельность, не несущую угрозу жизни, здоровью и окружающей среде,</text:span><text:span text:style-name="T518"><text:s/></text:span><text:span text:style-name="T519">а также причинение вреда (ущерба) охраняемым законом ценностям</text:span><text:span text:style-name="T520"><text:s/></text:span><text:span text:style-name="T521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524"/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bookmark-start text:name="P207"/><text:bookmark-start text:name="P199"/><text:bookmark-end text:name="P207"/><text:bookmark-end text:name="P199"/>12.</text:p>
          </table:table-cell>
          <table:table-cell table:style-name="TableCell537" table:number-columns-spanned="14">
            <text:p text:style-name="P538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5">
            <text:p text:style-name="P547"><text:span text:style-name="T548">12.1.<text:s/></text:span><text:span text:style-name="T549">Минимизация риска причинения вреда (ущерба) охраняемым законом ценностям,<text:s/></text:span><text:span text:style-name="T550">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15">
            <text:p text:style-name="P559"><text:span text:style-name="T560">12.2. Источники данных</text:span><text:span text:style-name="T561">:<text:s/></text:span><text:span text:style-name="T562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3.</text:p>
          </table:table-cell>
          <table:table-cell table:style-name="TableCell572" table:number-columns-spanned="14">
            <text:p text:style-name="P573">Риски решения проблемы предложенным<text:s/>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4">
            <text:p text:style-name="P582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585" table:number-columns-spanned="6">
            <text:p text:style-name="P586">13.3. Методы контроля эффективности избранного способа достижения<text:s/>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>13.4. Степень контроля рисков: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4">
            <text:p text:style-name="P597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>Низкая</text:p>
          </table:table-cell>
          <table:covered-table-cell/>
          <table:covered-table-cell/>
          <table:covered-table-cell/>
          <table:table-cell table:style-name="TableCell600" table:number-columns-spanned="6">
            <text:p text:style-name="P601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>Высокая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4.</text:p>
          </table:table-cell>
          <table:table-cell table:style-name="TableCell613" table:number-columns-spanned="14">
            <text:p text:style-name="P614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4">
            <text:p text:style-name="P623">14.1. Мероприятия, необходимые для достижения целей регулирования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>14.2. Сроки</text:p>
          </table:table-cell>
          <table:covered-table-cell/>
          <table:table-cell table:style-name="TableCell626" table:number-columns-spanned="4">
            <text:p text:style-name="P627">14.3. Описание<text:s/>ожидаемого результата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14.4. Объем финансирования</text:p>
          </table:table-cell>
          <table:covered-table-cell/>
          <table:table-cell table:style-name="TableCell630" table:number-columns-spanned="3">
            <text:p text:style-name="P631">14.5. Источник финансирования</text:p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ext:soft-page-break/>
        <table:table-row table:style-name="TableRow638">
          <table:table-cell table:style-name="TableCell639" table:number-columns-spanned="4">
            <text:p text:style-name="P640">1. Информирование контролируемых лиц по вопросам соблюдения обязательных требований;</text:p>
            <text:p text:style-name="P641">2. Распределение</text:p>
            <text:p text:style-name="P642">объектов муниципального контроля по категориям риска причинения вреда<text:s/>(ущерба) охраняемым законом ценностям;</text:p>
            <text:p text:style-name="P643">3. Проведение мероприятий по профилактике нарушений обязательных требований;</text:p>
            <text:p text:style-name="P644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645">5. Межведомственное взаимодействие при осуществлении муниципального <text:s/>контроля</text:span>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До 1 октября 2021 года, далее - постоянно</text:p>
          </table:table-cell>
          <table:covered-table-cell/>
          <table:table-cell table:style-name="TableCell648" table:number-columns-spanned="4">
            <text:p text:style-name="P649">Проведение видов контрольно-надзорных мероприятий, определенных положением о виде муниципального контроля, в соответствии с требованиями, установленными Федеральным законом от 31 июля 2020 года</text:p>
            <text:p text:style-name="ConsPlusNormal"><text:span text:style-name="T650">№ 248-ФЗ</text:span>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-</text:p>
          </table:table-cell>
          <table:covered-table-cell/>
          <table:table-cell table:style-name="TableCell653" table:number-columns-spanned="3">
            <text:p text:style-name="P654">-</text:p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5.</text:p>
          </table:table-cell>
          <table:table-cell table:style-name="TableCell664" table:number-columns-spanned="14">
            <text:p text:style-name="P665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<text:s/>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15">
            <text:p text:style-name="ConsPlusNormal"><text:span text:style-name="T674">15.1. Предполагаемая дата вступления в силу проекта акта:<text:s/></text:span><text:span text:style-name="T675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ConsPlusNormal"/>
          </table:table-cell>
          <table:table-cell table:style-name="TableCell677">
            <text:p text:style-name="ConsPlusNormal"/>
          </table:table-cell>
          <table:table-cell table:style-name="TableCell678">
            <text:p text:style-name="ConsPlusNormal"/>
          </table:table-cell>
        </table:table-row>
        <table:table-row table:style-name="TableRow679">
          <table:table-cell table:style-name="TableCell680" table:number-columns-spanned="9">
            <text:p text:style-name="P681">15.2. Необходимость установления переходного периода и (или) отсрочки введения<text:s/>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ConsPlusNormal"><text:span text:style-name="T683">Нет</text:span><text:span text:style-name="T684">/Да (с указанием срока в днях</text:span><text:span text:style-name="T685"><text:line-break/></text:span><text:span text:style-name="T686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ConsPlusNormal"/>
          </table:table-cell>
          <table:table-cell table:style-name="TableCell688">
            <text:p text:style-name="ConsPlusNormal"/>
          </table:table-cell>
          <table:table-cell table:style-name="TableCell689">
            <text:p text:style-name="ConsPlusNormal"/>
          </table:table-cell>
        </table:table-row>
        <table:table-row table:style-name="TableRow690">
          <table:table-cell table:style-name="TableCell691" table:number-columns-spanned="9">
            <text:p text:style-name="P692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ConsPlusNormal"><text:span text:style-name="T694">Нет</text:span><text:span text:style-name="T695">/Да (с указанием срока в днях</text:span><text:span text:style-name="T696"><text:line-break/></text:span><text:span text:style-name="T697">с<text:s/></text:span><text:span text:style-name="T698">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ConsPlusNormal"/>
          </table:table-cell>
          <table:table-cell table:style-name="TableCell700">
            <text:p text:style-name="ConsPlusNormal"/>
          </table:table-cell>
          <table:table-cell table:style-name="TableCell701">
            <text:p text:style-name="ConsPlusNormal"/>
          </table:table-cell>
        </table:table-row>
        <table:table-row table:style-name="TableRow702">
          <table:table-cell table:style-name="TableCell703" table:number-columns-spanned="15">
            <text:p text:style-name="P704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bookmark-start text:name="P260"/><text:bookmark-start text:name="P249"/><text:bookmark-end text:name="P260"/><text:bookmark-end text:name="P249"/>16.</text:p>
          </table:table-cell>
          <table:table-cell table:style-name="TableCell714" table:number-columns-spanned="14">
            <text:p text:style-name="P715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16.1. Цели предлагаемого регулирования</text:p>
          </table:table-cell>
          <table:covered-table-cell/>
          <table:table-cell table:style-name="TableCell725" table:number-columns-spanned="5">
            <text:p text:style-name="P726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16.3. Единицы<text:s/>измерения индикативн<text:soft-page-break/>ых показателей</text:p>
          </table:table-cell>
          <table:covered-table-cell/>
          <table:covered-table-cell/>
          <table:table-cell table:style-name="TableCell729" table:number-columns-spanned="3">
            <text:p text:style-name="P730">16.4. Целевые значения</text:p>
          </table:table-cell>
          <table:covered-table-cell/>
          <table:covered-table-cell/>
          <table:table-cell table:style-name="TableCell731" table:number-columns-spanned="2">
            <text:p text:style-name="P732">16.5. Способы расчета индикативных показателей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 table:number-columns-spanned="2">
            <text:p text:style-name="P741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TableCell742" table:number-columns-spanned="5">
            <text:p text:style-name="P743"><text:span text:style-name="T744">1</text:span><text:span text:style-name="T745">) общая сумма причиненного<text:s/></text:span><text:span text:style-name="T746">ущерба;</text:span></text:p>
            <text:p text:style-name="P747"><text:span text:style-name="T748">2) общая сумма возмещенного ущерба, причиненного субъектами хозяйственной деятельности;</text:span></text:p>
            <text:p text:style-name="P749"><text:span text:style-name="T750">3) отношение общей суммы возмещенного ущерба к общей сумме причиненного ущерба</text:span><text:span text:style-name="T751">.</text:span>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><text:span text:style-name="T756">Показатели результативности, отражающие уровень</text:span><text:span text:style-name="T757"><text:s/></text:span><text:span text:style-name="T758">безопасности охраняемых законом</text:span><text:span text:style-name="T759"><text:s/>ценностей, выражающийся в минимизации причинения им вреда<text:s/></text:span><text:span text:style-name="T760">(ущерба)</text:span></text:p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15">
            <text:p text:style-name="P772">17. Оценка позитивных и негативных эффектов для общества при введении предлагаемого регулирования:</text:p>
            <text:p text:style-name="P773"><text:span text:style-name="T774">Приведение в соответствие с Федеральным законом от 31 июля 2020 года № 248-ФЗ<text:s/></text:span><text:span text:style-name="T775">«О государственном контроле (надзоре) и муниципальном контроле в Российской Федерации» позволит оптимизировать осуществление муниципального лесного контроля.</text:span></text:p>
            <text:p text:style-name="P776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777"><text:span text:style-name="T778">Проведение</text:span><text:span text:style-name="T779"><text:s/>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Доля о</text:span><text:span text:style-name="T787">боснованных жалоб на действия (бездействие) ко</text:span><text:span text:style-name="T788">н</text:span><text:span text:style-name="T789">трольного органа и (или) его должностных лиц при пров</text:span><text:span text:style-name="T790">е</text:span><text:span text:style-name="T791">дении контрольных мероприятий от общего количества п</text:span><text:span text:style-name="T792">о</text:span><text:span text:style-name="T793">ступивших жалоб</text:span></text:p>
          </table:table-cell>
        </table:table-row>
        <table:table-row table:style-name="TableRow794">
          <table:table-cell table:style-name="TableCell795" table:number-columns-spanned="15">
            <text:p text:style-name="P796"><text:bookmark-start text:name="P405"/><text:bookmark-end text:name="P405"/><text:span text:style-name="T797">18. Сведения о проведении публичных консульт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8">
          <table:table-cell table:style-name="TableCell799" table:number-columns-spanned="15">
            <text:p text:style-name="P800"><text:span text:style-name="T801">18.1. Полный электронный адрес размещения в информационно-телекоммуникационной сети «Интернет»: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802">http://arti.midural.ru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03">
          <table:table-cell table:style-name="TableCell804" table:number-columns-spanned="15">
            <text:p text:style-name="P805"><text:span text:style-name="T806">18.2. Срок, в течение которого разработчиком принимались предложения в связи с проведен</text:span><text:span text:style-name="T807">и</text:span><text:span text:style-name="T808">ем публичных консультаций:<text:s/></text:span><text:span text:style-name="T809">начало 26 июля 2021г.; окончание 13 августа 2021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</table:table-row>
        <table:table-row table:style-name="TableRow810">
          <table:table-cell table:style-name="TableCell811" table:number-columns-spanned="15">
            <text:p text:style-name="P812"><text:bookmark-start text:name="Par752"/><text:bookmark-end text:name="Par752"/><text:span text:style-name="T813">18.3. Сведения об организациях, извещенных о проведении публичных консультаций: орган</text:span><text:span text:style-name="T814">и</text:span><text:span text:style-name="T815">зации, заключившие соглашение о сотрудничестве при проведении ОРВ:<text:s/></text:span><text:span text:style-name="T816">было направлено письмо в Свердловский областной Союз промышленников и предпринимателей о начале пров</text:span><text:span text:style-name="T817">е</text:span><text:span text:style-name="T818">дения процедуры оценки регулирующего воздействия, с указанием сроков проведения публи</text:span><text:span text:style-name="T819">ч</text:span><text:span text:style-name="T820">ных ко</text:span><text:span text:style-name="T821">н</text:span><text:span text:style-name="T822">сультаций по проекту НПА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23">
          <table:table-cell table:style-name="TableCell824" table:number-columns-spanned="15">
            <text:p text:style-name="P825"><text:bookmark-start text:name="Par753"/><text:bookmark-end text:name="Par753"/><text:span text:style-name="T826">18.4. Статистика предложений, поступавших по итогам публичных консульт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7">
          <table:table-cell table:style-name="TableCell828" table:number-columns-spanned="15">
            <text:p text:style-name="P829"><text:span text:style-name="T830">Общее количество поступивших предложений по проекту акта:<text:s/></text:span><text:span text:style-name="T831">0</text:span></text:p>
            <text:p text:style-name="P832">Из них:</text:p>
            <text:p text:style-name="P833"><text:span text:style-name="T834">Мнений о поддержке акта:<text:s/></text:span><text:span text:style-name="T835">0</text:span></text:p>
            <text:p text:style-name="P836"><text:span text:style-name="T837">Количество учтенных предложений:<text:s/></text:span><text:span text:style-name="T838">0</text:span></text:p>
            <text:p text:style-name="P839"><text:span text:style-name="T840">Количество частично учтенных предложений:<text:s/></text:span><text:span text:style-name="T841">0</text:span></text:p>
            <text:p text:style-name="P842"><text:span text:style-name="T843">Количество неучтенных предложений:<text:s/></text:span><text:span text:style-name="T84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</table:table-row>
        <text:soft-page-break/>
        <table:table-row table:style-name="TableRow845">
          <table:table-cell table:style-name="TableCell846" table:number-columns-spanned="15">
            <text:p text:style-name="P847"><text:span text:style-name="T848">Общее количество поступивших предложений по сопроводительным документам:<text:s/></text:span><text:span text:style-name="T849">0<text:s/></text:span><text:span text:style-name="T850">из них учтено:<text:s/></text:span><text:span text:style-name="T851">0</text:span><text:span text:style-name="T852">, не учтено:<text:s/></text:span><text:span text:style-name="T853">0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7"/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54">
          <table:table-cell table:style-name="TableCell855" table:number-columns-spanned="15">
            <text:p text:style-name="P856"><text:bookmark-start text:name="Par761"/><text:bookmark-end text:name="Par761"/><text:span text:style-name="T857">18.5. Устраненные в ходе подготовки и обсуждения проекта акта административные барьеры и избыточные издержки: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8">
          <table:table-cell table:style-name="TableCell859" table:number-columns-spanned="15">
            <text:p text:style-name="P860"><text:bookmark-start text:name="Par762"/><text:bookmark-end text:name="Par762"/>19. Выводы о целесообраз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 table:number-columns-spanned="15">
            <text:p text:style-name="P863"><text:span text:style-name="T864">19.1. Оценка позитивных и негативных эффектов для общества при введении предлагаемого р</text:span><text:span text:style-name="T865">е</text:span><text:span text:style-name="T866">гулирования:<text:s/></text:span><text:span text:style-name="T867">После принятия правового акта будут достигнуты цели:</text:span></text:p>
            <text:p text:style-name="P868"><text:span text:style-name="T869">-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<text:s/></text:span><text:span text:style-name="T870">муниципального<text:s/></text:span><text:span text:style-name="T871">контроля</text:span><text:span text:style-name="T872"><text:s/></text:span><text:span text:style-name="T873">на автомобильном транспорте, городском наземном электрическом транспорте</text:span><text:span text:style-name="T874"><text:s/></text:span><text:span text:style-name="T875">и в дорожном хозяйстве на территории Артинского городского округа</text:span><text:span text:style-name="T876">.</text:span></text:p>
            <text:p text:style-name="P877">- 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878"><text:span text:style-name="T879">- Проведение профилактических мероприятий позволит предупреждать нарушения, не допу</text:span><text:span text:style-name="T880">с</text:span><text:span text:style-name="T881">кая проявления их последствий и в результате будет способствовать снижению риска пр</text:span><text:span text:style-name="T882">и</text:span><text:span text:style-name="T883">чинения вреда охраняемым законом ценностям, вызванного нарушениями обязательных тр</text:span><text:span text:style-name="T884">е</text:span><text:span text:style-name="T885">бов</text:span><text:span text:style-name="T886">а</text:span><text:span text:style-name="T887">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88">
          <table:table-cell table:style-name="TableCell889" table:number-columns-spanned="15">
            <text:p text:style-name="P890"><text:span text:style-name="T891">19.2. Дополнительные сведения, позволяющие оценить обоснованность предлагаемого рег</text:span><text:span text:style-name="T892">у</text:span><text:span text:style-name="T893">лирования:<text:s/></text:span><text:span text:style-name="T894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5">
          <table:table-cell table:style-name="TableCell896" table:number-columns-spanned="15">
            <text:p text:style-name="P897"><text:span text:style-name="T898">19.3. Источники данных:<text:s/></text:span><text:span text:style-name="T899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7"/>
          </table:table-cell>
          <table:table-cell>
            <text:p text:style-name="P897"/>
          </table:table-cell>
          <table:table-cell>
            <text:p text:style-name="P897"/>
          </table:table-cell>
        </table:table-row>
        <table:table-row table:style-name="TableRow900">
          <table:table-cell table:style-name="TableCell901" table:number-columns-spanned="15">
            <text:p text:style-name="P902"><text:span text:style-name="T903">19.4. Вывод о наличии либо об отсутствии в итоговой редакции проекта акта положений, вв</text:span><text:span text:style-name="T904">о</text:span><text:span text:style-name="T905">дящих избыточные обязанности, запреты и ограничения для физических и юридических лиц в сфере предпринимательской и инвестиционной деятельности или способствующих их введ</text:span><text:span text:style-name="T906">е</text:span><text:span text:style-name="T907">нию, а также положений, приводящих к возникновению необоснованных расходов физических и юридических лиц в сфере предпринимательской и инвестиционной деятельности, а также бюджетов всех уровней бюджетной системы Российской Федерации:<text:s/></text:span><text:span text:style-name="T908">рассматриваемый пр</text:span><text:span text:style-name="T909">о</text:span><text:span text:style-name="T910">ект НПА не несёт избыточных административных и других ограничений в деятельности предпр</text:span><text:span text:style-name="T911">и</text:span><text:span text:style-name="T912">нимателей, а также не приведёт к необоснованным расхода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</table:table>
      <text:p text:style-name="P913"><text:span text:style-name="T914">Приложение: Сводка предложений с указанием сведений об их учете или причинах отклон</text:span><text:span text:style-name="T915">е</text:span><text:span text:style-name="T916">ний.<text:s/></text:span></text:p>
      <text:p text:style-name="P917"/>
      <text:p text:style-name="P918"/>
      <text:p text:style-name="P919"/>
      <text:p text:style-name="P920"/>
      <text:p text:style-name="P921">Председатель Комитета по управлению имуществом<text:s/></text:p>
      <text:p text:style-name="P922">Администрации Артинского городского<text:s/>округа</text:p>
      <text:p text:style-name="P923"/>
      <text:p text:style-name="P924">Акулова Н.И.<text:s/></text:p>
      <text:p text:style-name="P925">___________________________________<text:tab/>16.08.2021<text:tab/>_________________</text:p>
      <text:p text:style-name="P926"><text:s/><text:tab/><text:tab/><text:tab/><text:tab/><text:tab/><text:tab/><text:tab/><text:tab/><text:tab/><text:s text:c="3"/>Дата<text:tab/><text:s text:c="19"/>Подпись</text:p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t-000002" style:display-name="pt-000002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Быковских Алена Валерьевна</dc:creator>
    <meta:creation-date>2021-07-23T07:34:00Z</meta:creation-date>
    <dc:date>2021-08-16T06:22:00Z</dc:date>
    <meta:print-date>2021-07-28T11:55:00Z</meta:print-date>
    <meta:template xlink:href="Normal" xlink:type="simple"/>
    <meta:editing-cycles>10</meta:editing-cycles>
    <meta:editing-duration>PT1620S</meta:editing-duration>
    <meta:document-statistic meta:page-count="8" meta:paragraph-count="38" meta:word-count="2897" meta:character-count="19377" meta:row-count="137" meta:non-whitespace-character-count="16518"/>
  </office:meta>
</office:document-meta>
</file>